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paragraph-rsid="001ee8f6"/>
    </style:style>
    <style:style style:name="T1" style:family="text">
      <style:text-properties officeooo:rsid="001ee8f6"/>
    </style:style>
    <style:style style:name="T2" style:family="text">
      <style:text-properties fo:background-color="#ffff00" loext:char-shading-value="0"/>
    </style:style>
    <style:style style:name="T3" style:family="text">
      <style:text-properties officeooo:rsid="00214ff7"/>
    </style:style>
    <style:style style:name="T4" style:family="text">
      <style:text-properties officeooo:rsid="00214ff7" fo:background-color="#ffff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line-break/><text:line-break/></text:span><text:span text:style-name="Strong_20_Emphasis">A la atención de</text:span><text:span text:style-name="T2"> (seleccionar una):</text:span><text:line-break/><text:span text:style-name="Strong_20_Emphasis">Alcaldesa del Ayuntamiento de Gijón / Concejal de Educación y Deportes del Ayuntamiento de Gijón</text:span></text:p>
      <text:p text:style-name="P1"><text:span text:style-name="Strong_20_Emphasis"/></text:p>
      <text:p text:style-name="P1"><text:span text:style-name="Strong_20_Emphasis"/></text:p>
      <text:p text:style-name="P1"><text:span text:style-name="Strong_20_Emphasis"/></text:p>
      <text:p text:style-name="Text_20_body">Por medio del presente escrito me dirijo a este Ayuntamiento para solicitar que se me facilite el acceso al etiquetado de las preparaciones que se sirven en los menús de los comedores escolares de los colegios públicos de Gijón.</text:p>
      <text:p text:style-name="Text_20_body">Tal y como recoge el <text:span text:style-name="Strong_20_Emphasis">Reglamento (UE) n.º 1169/2011</text:span>, se establecen normas estrictas de etiquetado para la protección de las personas consumidoras. En su <text:span text:style-name="Strong_20_Emphasis">Artículo 9</text:span> se detalla la información obligatoria que debe figurar en el etiquetado (denominación, ingredientes, alérgenos, cantidad, etc.), y en el <text:span text:style-name="Strong_20_Emphasis">Artículo 18</text:span> se regula la lista de ingredientes, exigiendo incluir todos sus componentes en orden decreciente de peso, resaltando además los alérgenos de declaración obligatoria.</text:p>
      <text:p text:style-name="Text_20_body">Por otra parte, en el <text:span text:style-name="Strong_20_Emphasis">artículo 40.4 de la Ley 17/2011, de 5 de julio, de seguridad alimentaria y nutrición</text:span>, se establece que:</text:p>
      <text:p text:style-name="Text_20_body"><text:span text:style-name="Emphasis">“Las escuelas infantiles y los centros escolares proporcionarán a las familias, tutores o responsables de todos los comensales, incluidos aquellos con necesidades especiales (intolerancias, alergias alimentarias u otras enfermedades que así lo exijan), la programación mensual de los menús, de la forma más clara y detallada posible, y orientar con menús adecuados, para que la cena sea complementaria con el menú del mediodía.<text:line-break/>La información sobre los citados menús será accesible a personas con cualquier tipo de discapacidad, cuando así se requiera.<text:line-break/>Asimismo, tendrán a disposición de las familias, tutores o responsables de los comensales la información de los productos utilizados para la elaboración de los menús, que sea exigible por las normas sobre etiquetado de productos alimenticios.”</text:span></text:p>
      <text:p text:style-name="Text_20_body">Por todo ello, y en virtud de lo anteriormente expuesto, <text:span text:style-name="T3">como </text:span><text:span text:style-name="T4">(padre/madre/tutor legal)</text:span><text:span text:style-name="T3"> del alumno/a <text:s/></text:span><text:span text:style-name="T4">(nombre del alumno/a) </text:span><text:span text:style-name="T3">de primaria del </text:span><text:span text:style-name="T4">Colegio Público (nombre del Colegio Público), </text:span>ent<text:span text:style-name="T3">iendo</text:span> que negar el acceso al etiquetado de los productos utilizados en los menús escolares podría suponer una vulneración de nuestros derechos como personas consumidoras, por lo que solicit<text:span text:style-name="T3">o</text:span> que se <text:span text:style-name="T3">me facilite</text:span> el acceso a dicha información en los términos legalmente establecidos.</text:p>
      <text:p text:style-name="Text_20_body">Qued<text:span text:style-name="T3">o </text:span>a la espera de su respuesta.</text:p>
      <text:p text:style-name="Text_20_body">Atentamente,</text:p>
      <text:p text:style-name="Text_20_body"/>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5-25T15:45:28.068380000</meta:creation-date>
    <dc:date>2026-05-25T16:15:57.973494000</dc:date>
    <meta:editing-duration>PT17M23S</meta:editing-duration>
    <meta:editing-cycles>2</meta:editing-cycles>
    <meta:generator>LibreOffice/25.8.1.1$MacOSX_AARCH64 LibreOffice_project/54047653041915e595ad4e45cccea684809c77b5</meta:generator>
    <meta:document-statistic meta:table-count="0" meta:image-count="0" meta:object-count="0" meta:page-count="1" meta:paragraph-count="8" meta:word-count="349" meta:character-count="2275" meta:non-whitespace-character-count="1931"/>
  </office:meta>
</office:document-meta>
</file>